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tyle="italic" style:font-style-asian="italic" fo:color="#002060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2060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2060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2060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206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10" style:parent-style-name="Normale" style:family="paragraph">
      <style:paragraph-properties fo:text-align="justify" fo:margin-left="1.1812in" fo:text-indent="-1.1812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15" style:parent-style-name="Normale" style:family="paragraph">
      <style:paragraph-properties fo:text-align="justify" fo:margin-left="1.1812in" fo:text-indent="-1.1812in">
        <style:tab-stops/>
      </style:paragraph-properties>
      <style:text-properties fo:font-style="italic" style:font-style-asian="italic" fo:color="#002060"/>
    </style:style>
    <style:style style:name="P16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17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18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19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20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21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22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23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24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25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26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27" style:parent-style-name="Paragrafoelenco" style:family="paragraph">
      <style:paragraph-properties fo:text-align="justify" fo:margin-left="1.1812in">
        <style:tab-stops/>
      </style:paragraph-properties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P28" style:parent-style-name="Paragrafoelenco" style:family="paragraph">
      <style:paragraph-properties fo:text-align="justify" fo:margin-left="1.1812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style="italic" style:font-style-asian="italic" fo:color="#002060" fo:font-size="14pt" style:font-size-asian="14pt" style:font-size-complex="14pt"/>
    </style:style>
    <style:style style:name="T30" style:parent-style-name="Car.predefinitoparagrafo" style:family="text">
      <style:text-properties style:font-name="Arial" style:font-name-complex="Arial" fo:font-style="italic" style:font-style-asian="italic" fo:color="#002060" fo:font-size="14pt" style:font-size-asian="14pt" style:font-size-complex="14pt"/>
    </style:style>
  </office:automatic-styles>
  <office:body>
    <office:text text:use-soft-page-breaks="true">
      <text:p text:style-name="P1">CONVEGNO 24 SETTEMBRE 2021, ORE 10,00</text:p>
      <text:p text:style-name="P2">NUOVA AULA DEI GRUPPI PARLAMENTARI</text:p>
      <text:p text:style-name="P3">PALAZZO MONTECITORIO</text:p>
      <text:p text:style-name="P4"><text:span text:style-name="T5">“Femminicidi: prospettive normative”.</text:span></text:p>
      <text:p text:style-name="P6">--------------------</text:p>
      <text:p text:style-name="P7"/>
      <text:p text:style-name="P8">PROGRAMMA</text:p>
      <text:p text:style-name="P9"/>
      <text:p text:style-name="P10"><text:span text:style-name="T11">Ore 10.00</text:span><text:span text:style-name="T12">:<text:s/></text:span><text:span text:style-name="T13"><text:tab/>Apertura dell’incontro: intervento del Presidente della<text:s/></text:span><text:span text:style-name="T14">Camera dei Deputati, On. Roberto Fico.</text:span></text:p>
      <text:p text:style-name="P15"/>
      <text:p text:style-name="P16">Dott.ssa Luciana Lamorgese (Ministro dell’Interno)</text:p>
      <text:p text:style-name="P17"/>
      <text:p text:style-name="P18">Prof.ssa Elena Bonetti (Ministro per le Pari Opportunità e la Famiglia)</text:p>
      <text:p text:style-name="P19"/>
      <text:p text:style-name="P20">On. Stefania Ascari (Movimento 5 Stelle)</text:p>
      <text:p text:style-name="P21"/>
      <text:p text:style-name="P22">Dott.ssa Maria Gabriella Carnieri<text:s/>Moscatelli (Presidente dell’Associazione nazionale Telefono Rosa)</text:p>
      <text:p text:style-name="P23"/>
      <text:p text:style-name="P24">Dott. Fabio Roia (Presidente della Sezione misure di prevenzione del Tribunale di Milano, vittime di violenze sessuali)</text:p>
      <text:p text:style-name="P25"/>
      <text:p text:style-name="P26">Chiusura dei lavori: Sen. Valeria Valente (Presidente Commissione Parlamentare di inchiesta sul femminicidio, nonchè su ogni forma di violenza di genere)</text:p>
      <text:p text:style-name="P27"/>
      <text:p text:style-name="P28"><text:span text:style-name="T29">Modera i lavori il Prefetto Marcello Cardona, Commissario per il Coordinamento delle Iniziative di Solidarietà per le Vittime dei Reati di tipo Mafioso e dei Reati Inten</text:span><text:span text:style-name="T30">zionali Viol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lvia Conti</meta:initial-creator>
    <dc:creator>officepro</dc:creator>
    <meta:creation-date>2021-09-20T09:59:00Z</meta:creation-date>
    <dc:date>2021-09-20T09:59:00Z</dc:date>
    <meta:print-date>2021-09-07T15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